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Textbody" style:list-style-name="LFO1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Textbody" style:list-style-name="LFO2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Textbody" style:list-style-name="LFO3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Textbody" style:list-style-name="LFO4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Textbody" style:list-style-name="LFO5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Textbody" style:list-style-name="LFO6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Textbody" style:list-style-name="LFO7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Textbody" style:list-style-name="LFO8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Textbody" style:list-style-name="LFO9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Textbody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UMIEJĘTNOŚCI <text:s/>PRZYSZŁEGO PRZEDSZKOLAKA – informacja dla rodzica</text:p>
      <text:p text:style-name="P2"/>
      <text:p text:style-name="P3"><text:line-break/></text:p>
      <text:list text:style-name="LFO1" text:continue-numbering="true">
        <text:list-item>
          <text:p text:style-name="P4"><text:span text:style-name="T5">Samodzielne korzystanie z toalety.</text:span><text:s/>Dziecko powinno umieć zasygnalizować swoje potrzeby fizjologiczne oraz<text:s/><text:a xlink:href="https://www.smyk.com/porady/czas-na-nocnik---jak-nauczyc-dziecko-korzystac-z-nocnika,177.html" office:target-frame-name="_top" xlink:show="replace">samodzielnie skorzystać<text:s/></text:a>z <text:s/>toalety. Nauczmy go także związanych z tym czynności higienicznych, takich jak wycieranie pupy papierem toaletowym czy dokładne mycie rączek mydłem oraz wytarcie ich ręcznikiem.</text:p>
        </text:list-item>
      </text:list>
      <text:list text:style-name="LFO2" text:continue-numbering="true">
        <text:list-item>
          <text:p text:style-name="P6"><text:span text:style-name="T7">Samodzielne ubieranie się.</text:span><text:s/>Przedszkolak powinien sam ubierać się i rozbierać, ponieważ ta umiejętność będzie mu niezbędna do korzystania z toalety (podciąganie i ściąganie spodenek), wyjścia na przedszkolny plac zabaw. Oczywiście nauczycielki w razie potrzeby pomogą dziecku, np. przy zapinaniu czy rozpinaniu drobnych guzików lub gdy zaplączą się sznurówki, jednak będą wymagały od niego, aby w większości sytuacji sam radził sobie ze swoimi ubrankami.</text:p>
        </text:list-item>
      </text:list>
      <text:list text:style-name="LFO3" text:continue-numbering="true">
        <text:list-item>
          <text:p text:style-name="P8"><text:span text:style-name="T9">Samodzielne jedzenie.</text:span><text:s/>Dziecko idące do przedszkola powinno umieć posługiwać się widelcem i łyżką , pić z otwartego kubka i w miarę estetycznie zjeść posiłek.</text:p>
        </text:list-item>
      </text:list>
      <text:list text:style-name="LFO4" text:continue-numbering="true">
        <text:list-item>
          <text:p text:style-name="P10"><text:span text:style-name="T11">Nawyki higieniczne.</text:span><text:s/>Dziecko powinno umieć samodzielnie umyć ręce przed posiłkiem, po skorzystaniu z toalety i zawsze wtedy, gdy są brudne.</text:p>
        </text:list-item>
      </text:list>
      <text:list text:style-name="LFO5" text:continue-numbering="true">
        <text:list-item>
          <text:p text:style-name="P12"><text:span text:style-name="T13">Sprzątanie.</text:span><text:s text:c="2"/>Dziecko powinno wiedzieć, że po skończonej zabawie należy odłożyć zabawki na miejsce. Nauczmy malca, jak dbać o swoje rzeczy, nie pozwalajmy mu niszczyć książek czy zabawek.</text:p>
        </text:list-item>
      </text:list>
      <text:list text:style-name="LFO6" text:continue-numbering="true">
        <text:list-item>
          <text:p text:style-name="P14"><text:span text:style-name="T15">Radzenie sobie z emocjami.</text:span><text:s/>Maluch powinien umieć prawidłowo odczytywać podstawowe reakcje emocjonalne zarówno własne, jak i swoich rówieśników i odpowiednio na nie reagować ( nie ciągnąć za włosy nie przepychać się nie gryźć ) <text:s/>Warto więc otwarcie rozmawiać z nim o uczuciach, tłumaczyć, czym jest smutek, radość czy złość, np. przy okazji<text:s/><text:a xlink:href="https://www.smyk.com/porady/ksiazki-dla-dwulatka-ranking-najlepszych-propozycji,678.html" office:target-frame-name="_top" xlink:show="replace">czytania książeczek</text:a>.</text:p>
        </text:list-item>
      </text:list>
      <text:list text:style-name="LFO7" text:continue-numbering="true">
        <text:list-item>
          <text:p text:style-name="P16"><text:span text:style-name="T17">Zabawa z rówieśnikami.</text:span><text:s/>Stwarzajmy  jak najwięcej okazji do zabawy malucha z innymi dziećmi. Dzięki temu łatwiej odnajdzie się on w przedszkolnej grupie. Uczmy go dzielenia się, pokojowego rozwiązywania konfliktów i wyznaczania swoich granic. Przećwiczmy trudne sytuacje, np. jak zareagować, gdy ktoś mu coś zabiera lub popycha – dziecko powinno wtedy głośno i zdecydowanie powiedzieć: „Nie! Nie rób tak!” Wytłumaczmy, że w razie kłopotów powinien zwrócić się do nauczycielki o pomoc.</text:p>
        </text:list-item>
      </text:list>
      <text:list text:style-name="LFO8" text:continue-numbering="true">
        <text:list-item>
          <text:p text:style-name="P18"><text:span text:style-name="T19">Rozumienie poleceń.</text:span><text:s/>Wytłumaczmy maluchowi, że powinien słuchać się pani w przedszkolu, tak jak w domu mamy i taty, że powinien reagować na polecenia nauczycielki. Wiedzieć czego się od niego oczekuje w określonych sytuacjach- bawić się podczas zabawy, w trakcie posiłku usiąść przy stole i jeść.</text:p>
        </text:list-item>
      </text:list>
      <text:list text:style-name="LFO9" text:continue-numbering="true">
        <text:list-item>
          <text:p text:style-name="P20"><text:span text:style-name="T21">Rozmowa i komunikowanie się</text:span>. Dziecko powinno umieć informować o swoich potrzebach oraz komunikować się z innymi dziećmi i dorosłymi, a w razie potrzeby – poprosić o pomoc.</text:p>
        </text:list-item>
      </text:list>
      <text:p text:style-name="P22">ZANIM DZIECKO STANIE SIĘ PRZEDSZKOLAKIEM, PRZYJRZYJMY SIĘ MU UWAŻNIE. JEŚLI NIE OPANOWAŁO JESZCZE JAKIEJŚ UMIEJĘTNOŚCI,<text:s/><text:line-break/>NIE ZWLEKAJMY Z NAUKĄ, WIERZĄC, ŻE W PRZEDSZKOLU JĄ OPANUJE.</text:p>
      <text:p text:style-name="P23"><text:span text:style-name="T24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 text:start-value="8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Magdalena</dc:creator>
    <meta:creation-date>2023-01-31T08:40:00Z</meta:creation-date>
    <dc:date>2023-01-31T08:40:00Z</dc:date>
    <meta:print-date>2022-01-27T10:5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33" meta:character-count="3026" meta:row-count="21" meta:non-whitespace-character-count="2599"/>
  </office:meta>
</office:document-meta>
</file>