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4" style:num-suffix="." style:num-format="1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5" style:num-suffix="." style:num-format="1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6" style:num-suffix="." style:num-format="1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</text:list-level-style-number>
      <text:list-level-style-number text:level="7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8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9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</text:list-style>
    <text:list-style style:name="LFO2">
      <text:list-level-style-bullet text:level="1" text:style-name="WW_CharLFO2LVL1" text:bullet-char="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agłówek2" style:master-page-name="MP0" style:family="paragraph">
      <style:paragraph-properties fo:break-before="page" fo:text-align="center"/>
      <style:text-properties style:font-name="Times New Roman" fo:font-size="12pt" style:font-size-asian="12pt" style:font-size-complex="12pt"/>
    </style:style>
    <style:style style:name="P3" style:parent-style-name="Textbod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4" style:parent-style-name="Textbod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5" style:parent-style-name="Textbody" style:family="paragraph">
      <style:paragraph-properties fo:text-align="center"/>
      <style:text-properties style:font-name="Times New Roman"/>
    </style:style>
    <style:style style:name="P6" style:parent-style-name="Textbody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7" style:parent-style-name="Textbody" style:family="paragraph">
      <style:paragraph-properties fo:text-align="justify" fo:margin-bottom="0in"/>
      <style:text-properties style:font-name="Times New Roman"/>
    </style:style>
    <style:style style:name="P8" style:parent-style-name="Textbody" style:family="paragraph">
      <style:paragraph-properties fo:text-align="justify" fo:margin-bottom="0in"/>
    </style:style>
    <style:style style:name="T9" style:parent-style-name="Domyślnaczcionkaakapitu" style:family="text">
      <style:text-properties style:font-name="Times New Roman"/>
    </style:style>
    <style:style style:name="T10" style:parent-style-name="Domyślnaczcionkaakapitu" style:family="text">
      <style:text-properties style:font-name="Times New Roman"/>
    </style:style>
    <style:style style:name="P11" style:parent-style-name="Textbody" style:family="paragraph">
      <style:paragraph-properties fo:text-align="justify" fo:margin-bottom="0in"/>
    </style:style>
    <style:style style:name="T12" style:parent-style-name="Domyślnaczcionkaakapitu" style:family="text">
      <style:text-properties style:font-name="Times New Roman"/>
    </style:style>
    <style:style style:name="P13" style:parent-style-name="Textbody" style:family="paragraph">
      <style:paragraph-properties fo:text-align="justify" fo:margin-bottom="0in"/>
    </style:style>
    <style:style style:name="T14" style:parent-style-name="Domyślnaczcionkaakapitu" style:family="text">
      <style:text-properties style:font-name="Times New Roman"/>
    </style:style>
    <style:style style:name="P15" style:parent-style-name="Textbody" style:family="paragraph">
      <style:paragraph-properties fo:text-align="justify" fo:margin-bottom="0in"/>
      <style:text-properties style:font-name="Times New Roman"/>
    </style:style>
    <style:style style:name="P16" style:parent-style-name="Textbody" style:family="paragraph">
      <style:paragraph-properties fo:text-align="justify" fo:margin-bottom="0in"/>
      <style:text-properties style:font-name="Times New Roman"/>
    </style:style>
    <style:style style:name="P17" style:parent-style-name="Textbody" style:family="paragraph">
      <style:paragraph-properties fo:text-align="justify"/>
      <style:text-properties style:font-name="Times New Roman"/>
    </style:style>
    <style:style style:name="P18" style:parent-style-name="Textbody" style:family="paragraph">
      <style:paragraph-properties fo:text-align="justify"/>
      <style:text-properties style:font-name="Times New Roman"/>
    </style:style>
    <style:style style:name="P19" style:parent-style-name="Textbody" style:family="paragraph">
      <style:paragraph-properties fo:text-align="justify"/>
      <style:text-properties style:font-name="Times New Roman"/>
    </style:style>
    <style:style style:name="P20" style:parent-style-name="Textbody" style:family="paragraph">
      <style:paragraph-properties fo:text-align="justify"/>
      <style:text-properties style:font-name="Times New Roman"/>
    </style:style>
    <style:style style:name="P21" style:parent-style-name="Textbody" style:family="paragraph">
      <style:paragraph-properties fo:text-align="justify"/>
      <style:text-properties style:font-name="Times New Roman"/>
    </style:style>
    <style:style style:name="P22" style:parent-style-name="Textbody" style:family="paragraph">
      <style:paragraph-properties fo:text-align="justify"/>
      <style:text-properties style:font-name="Times New Roman"/>
    </style:style>
    <style:style style:name="P23" style:parent-style-name="Textbody" style:family="paragraph">
      <style:paragraph-properties fo:text-align="justify"/>
      <style:text-properties style:font-name="Times New Roman"/>
    </style:style>
    <style:style style:name="P24" style:parent-style-name="Textbody" style:family="paragraph">
      <style:paragraph-properties fo:text-align="justify"/>
      <style:text-properties style:font-name="Times New Roman"/>
    </style:style>
    <style:style style:name="P25" style:parent-style-name="Textbody" style:family="paragraph">
      <style:paragraph-properties fo:text-align="justify"/>
      <style:text-properties style:font-name="Times New Roman"/>
    </style:style>
    <style:style style:name="P26" style:parent-style-name="Textbody" style:family="paragraph">
      <style:paragraph-properties fo:text-align="justify"/>
      <style:text-properties style:font-name="Times New Roman" fo:color="#000000"/>
    </style:style>
    <style:style style:name="P27" style:parent-style-name="Textbody" style:family="paragraph">
      <style:paragraph-properties fo:text-align="justify"/>
      <style:text-properties style:font-name="Times New Roman" fo:color="#000000"/>
    </style:style>
    <style:style style:name="P28" style:parent-style-name="Textbody" style:family="paragraph">
      <style:paragraph-properties fo:text-align="justify"/>
      <style:text-properties style:font-name="Times New Roman" fo:color="#000000"/>
    </style:style>
    <style:style style:name="P29" style:parent-style-name="Textbody" style:family="paragraph">
      <style:paragraph-properties fo:text-align="justify"/>
      <style:text-properties style:font-name="Times New Roman" fo:color="#000000"/>
    </style:style>
    <style:style style:name="P30" style:parent-style-name="Textbody" style:family="paragraph">
      <style:paragraph-properties fo:text-align="justify"/>
      <style:text-properties style:font-name="Times New Roman" fo:color="#000000"/>
    </style:style>
    <style:style style:name="P31" style:parent-style-name="Textbody" style:family="paragraph">
      <style:paragraph-properties fo:text-align="justify"/>
      <style:text-properties style:font-name="Times New Roman" fo:color="#000000"/>
    </style:style>
    <style:style style:name="P32" style:parent-style-name="Textbody" style:family="paragraph">
      <style:paragraph-properties fo:text-align="justify"/>
      <style:text-properties style:font-name="Times New Roman" fo:color="#000000"/>
    </style:style>
    <style:style style:name="P33" style:parent-style-name="Textbody" style:family="paragraph">
      <style:paragraph-properties fo:text-align="justify"/>
      <style:text-properties style:font-name="Times New Roman" fo:color="#000000"/>
    </style:style>
    <style:style style:name="P34" style:parent-style-name="Textbody" style:family="paragraph">
      <style:paragraph-properties fo:text-align="justify"/>
      <style:text-properties style:font-name="Times New Roman" fo:color="#000000"/>
    </style:style>
    <style:style style:name="P35" style:parent-style-name="Textbody" style:family="paragraph">
      <style:paragraph-properties fo:text-align="justify"/>
      <style:text-properties style:font-name="Times New Roman" fo:color="#000000"/>
    </style:style>
    <style:style style:name="P36" style:parent-style-name="Textbody" style:family="paragraph">
      <style:paragraph-properties fo:text-align="justify"/>
      <style:text-properties style:font-name="Times New Roman" fo:color="#000000"/>
    </style:style>
    <style:style style:name="P37" style:parent-style-name="Textbody" style:family="paragraph">
      <style:paragraph-properties fo:text-align="justify"/>
      <style:text-properties style:font-name="Times New Roman" fo:color="#000000"/>
    </style:style>
    <style:style style:name="P38" style:parent-style-name="Textbody" style:family="paragraph">
      <style:paragraph-properties fo:text-align="justify"/>
      <style:text-properties style:font-name="Times New Roman" fo:color="#000000"/>
    </style:style>
    <style:style style:name="P39" style:parent-style-name="Textbody" style:family="paragraph">
      <style:paragraph-properties fo:text-align="justify"/>
      <style:text-properties style:font-name="Times New Roman" fo:color="#000000"/>
    </style:style>
    <style:style style:name="P40" style:parent-style-name="Textbody" style:family="paragraph">
      <style:paragraph-properties fo:text-align="justify"/>
      <style:text-properties style:font-name="Times New Roman" fo:color="#000000"/>
    </style:style>
    <style:style style:name="P41" style:parent-style-name="Textbody" style:family="paragraph">
      <style:paragraph-properties fo:text-align="justify"/>
      <style:text-properties style:font-name="Times New Roman" fo:color="#000000"/>
    </style:style>
    <style:style style:name="P42" style:parent-style-name="Textbody" style:family="paragraph">
      <style:paragraph-properties fo:text-align="justify"/>
      <style:text-properties style:font-name="Times New Roman" fo:color="#000000"/>
    </style:style>
    <style:style style:name="P43" style:parent-style-name="Textbody" style:family="paragraph">
      <style:paragraph-properties fo:text-align="justify"/>
      <style:text-properties style:font-name="Times New Roman" fo:color="#000000"/>
    </style:style>
    <style:style style:name="P44" style:parent-style-name="Textbody" style:family="paragraph">
      <style:paragraph-properties fo:text-align="justify"/>
      <style:text-properties style:font-name="Times New Roman" fo:color="#000000"/>
    </style:style>
    <style:style style:name="P45" style:parent-style-name="Standard" style:family="paragraph">
      <style:paragraph-properties fo:text-align="end"/>
      <style:text-properties style:font-name="Garamond"/>
    </style:style>
    <style:style style:name="P46" style:parent-style-name="Textbody" style:family="paragraph">
      <style:paragraph-properties fo:text-align="justify"/>
      <style:text-properties style:font-name="Times New Roman" fo:color="#000000"/>
    </style:style>
  </office:automatic-styles>
  <office:body>
    <office:text text:use-soft-page-breaks="true">
      <text:h text:style-name="P1" text:outline-level="2">REGULAMIN ŚWIETLICY SZKOLNEJ</text:h>
      <text:p text:style-name="P3">Zespół Szkolno-Przedszkolny w Łączniku</text:p>
      <text:p text:style-name="P4"/>
      <text:p text:style-name="P5">Rok szkolny 2023/2024</text:p>
      <text:p text:style-name="P6"/>
      <text:list text:style-name="LFO1" text:continue-numbering="true">
        <text:list-item>
          <text:p text:style-name="P7">Świetlica szkolna realizuje zadania opiekuńczo-wychowawcze opracowane na podstawie rocznego planu pracy.</text:p>
        </text:list-item>
        <text:list-item>
          <text:p text:style-name="P8"><text:span text:style-name="T9">Świetlica szkolna zapewnia opiekę<text:s/></text:span><text:span text:style-name="T10">dzieciom od poniedziałku do piątku w czasie zajęć szkolnych wg godzin podanych na grafiku w dniach, w których odbywają się zajęcia dydaktyczne w szkole. W dni ustawowo wolne od pracy w danym roku szkolnym świetlica <text:s/>jest nieczynna.</text:span></text:p>
        </text:list-item>
        <text:list-item>
          <text:p text:style-name="P11"><text:span text:style-name="T12">Do świetlicy przyjmowane są dzieci/uczniowie z klas I-VIII na podstawie pisemnego zgłoszenia rodziców lub prawnych opiekunów (KARTA ZGŁOSZENIA DZIECKA DO ŚWIETLICY), składana corocznie w świetlicy. Opieką wychowawczą w świetlicy objęci są uczniowie, których oboje rodzice/opiekunowie prawni pracują, uczniowie dojeżdżający autobusem szkolnym oraz uczniowie uczęszczający na zajęcia dodatkowe.</text:span></text:p>
        </text:list-item>
        <text:list-item>
          <text:p text:style-name="P13"><text:span text:style-name="T14">Wychowawca świetlicy odpowiada wyłącznie za bezpieczeństwo dzieci, które zostały przyprowadzone do świetlicy lub zgłosiły się do niej po lekcjach. Nie podlega opiece wychowawców dziecko przebywające w szkole, które nie zgłosiło się po lekcjach do świetlicy.</text:span></text:p>
        </text:list-item>
        <text:list-item>
          <text:p text:style-name="P15">Każde zachowanie nieodpowiednie również zostanie zanotowane celem przekazania informacji rodzicom/opiekunom bądź wychowawcy.</text:p>
        </text:list-item>
        <text:list-item>
          <text:p text:style-name="P16">Za szkody wyrządzone przez dzieci odpowiadają rodzice/opiekunowie.</text:p>
        </text:list-item>
        <text:list-item>
          <text:p text:style-name="P17">Uczniowie przebywający w świetlicy są zobowiązani do:</text:p>
        </text:list-item>
      </text:list>
      <text:list text:style-name="LFO2" text:continue-numbering="true">
        <text:list-item>
          <text:p text:style-name="P18">zgłaszania swojego przyjścia,</text:p>
        </text:list-item>
        <text:list-item>
          <text:p text:style-name="P19">dbania o bezpieczeństwo swoje i innych,</text:p>
        </text:list-item>
        <text:list-item>
          <text:p text:style-name="P20">zgłaszania do wychowawców wszelkich wypadków i niedyspozycji,</text:p>
        </text:list-item>
        <text:list-item>
          <text:p text:style-name="P21">aktywnego<text:s/>uczestnictwa w zajęciach świetlicowych nauczyciela,</text:p>
        </text:list-item>
        <text:list-item>
          <text:p text:style-name="P22">przestrzegania dyscypliny,</text:p>
        </text:list-item>
        <text:list-item>
          <text:p text:style-name="P23">dbania o czystość i porządek, szanowania gier, przyborów i zabawek,</text:p>
        </text:list-item>
        <text:list-item>
          <text:p text:style-name="P24">zgłaszania swojego wyjścia do domu.</text:p>
        </text:list-item>
      </text:list>
      <text:list text:style-name="LFO1" text:continue-numbering="true">
        <text:list-item>
          <text:p text:style-name="P25">W przypadku złego samopoczucia dziecka, nauczyciel – opiekun grupy, informuje o tym rodzica, który ma obowiązek niezwłocznie odebrać dziecko ze świetlicy.</text:p>
        </text:list-item>
        <text:list-item>
          <text:p text:style-name="P26">Obowiązkiem dziecka/ucznia jest zgłoszenie swojego przyjścia do świetlicy w celu zapisania obecności w „Dzienniku świetlicy” oraz do zgłaszania każdorazowego, nawet krótkotrwałego oddalenia się.<text:s/></text:p>
        </text:list-item>
        <text:list-item>
          <text:p text:style-name="P27">Uczniowie mają obowiązek szanować i dbać o wyposażenie świetlicy.</text:p>
        </text:list-item>
        <text:list-item>
          <text:p text:style-name="P28">W świetlicy uczniowie nie mogą korzystać z telefonów komórkowych oraz innych urządzeń technicznych przyniesionych z domu.</text:p>
        </text:list-item>
        <text:list-item>
          <text:p text:style-name="P29">Wychowawcy świetlicy nie ponoszą odpowiedzialności za wartościowe przedmioty przynoszone do szkoły.</text:p>
        </text:list-item>
        <text:list-item>
          <text:p text:style-name="P30">Uczniowie ze świetlicy odbierani są przez rodziców lub inne upoważnione osoby zadeklarowane przez rodzica w karcie zgłoszeniowej.</text:p>
        </text:list-item>
        <text:list-item>
          <text:p text:style-name="P31">Uczeń poniżej 7. roku życia nie może samodzielnie opuszczać<text:s/>świetlicy szkolnej oraz nie może być odbierany przez osobę, która nie ukończyła 10 roku życia (zgodnie z przepisami Kodeksu ruchu drogowego). Zgodę na wyjście dziecka z osobą małoletnią należy rozumieć jako zgodę na samodzielne wyjście dziecka ze świetlicy. Dziecko z odnotowanym wyjściem w danym dniu ze świetlicy nie może być powtórnie zarejestrowane.</text:p>
        </text:list-item>
        <text:list-item>
          <text:p text:style-name="P32">W wyjątkowych wypadkach, jeśli dziecko miałoby być odebrane przez osobę, której dane nie zostały umieszczone w karcie zgłoszeniowej, potrzebne jest pisemne oświadczenie rodziców, informacja przekazana w formie elektronicznej lub w rozmowie telefonicznej, które powinno być dostarczone w adekwatnym do sytuacji czasie.</text:p>
        </text:list-item>
        <text:list-item>
          <text:p text:style-name="P33">Zasady korzystania i opuszczania świetlicy przez dziecko określają rodzice w KARCIE ZGŁOSZENIA DZIECKA DO ŚWIETLICY. Wszelkie zmiany dotyczące wyjścia ze świetlicy przez dziecko (odbiór dziecka przez osobę, której dane nie zostały umieszczone w karcie zgłoszeniowej, zmiany godzin odjazdu, zmiany godzin przebywania dziecka w świetlicy muszą być przekazane wychowawcy świetlicy na datowanym i podpisanym przez rodziców/ prawnych opiekunów piśmie lub informacji przekazanej w formie elektronicznej (dziennik Librus, e-mail). W wyjątkowych sytuacjach dopuszcza się kontakt telefoniczny.</text:p>
        </text:list-item>
        <text:list-item>
          <text:p text:style-name="P34">Osobom nieupoważnionym lub opiekunom w stanie nietrzeźwym uczniowie nie będą przekazywani. Wychowawca będzie wzywał innego opiekuna wymienionego w karcie. O takiej sytuacji będzie informowany dyrektor szkoły, pedagog szkolny lub w szczególnych przypadkach policja. Odpowiedzialność za dziecko w takiej sytuacji ponosi rodzic. <text:s text:c="41"/>W przypadku braku pisemnej lub telefonicznej informacji od rodzica na temat samodzielnego wyjścia dziecka, nie będzie ono mogło opuścić świetlicy.</text:p>
        </text:list-item>
        <text:list-item>
          <text:p text:style-name="P35">Rodzice i opiekunowie zobowiązani są do poinformowania nauczyciela świetlicy o odbiorze dziecka ze świetlicy.</text:p>
        </text:list-item>
        <text:list-item>
          <text:p text:style-name="P36">Rodzic/opiekun osobiście odbiera dziecko ze świetlicy, oczekując na niego w korytarzu szkoły. Nie można wywoływać dziecka przez telefon, umawiać się z nim przed szkołą.</text:p>
        </text:list-item>
        <text:list-item>
          <text:p text:style-name="P37">W pracy z dziećmi wychowawca świetlicy współpracuje z pedagogiem szkolnym oraz wychowawcami klas.</text:p>
        </text:list-item>
        <text:list-item>
          <text:p text:style-name="P38">Wychowawca klasy, wystawiając ocenę z zachowania na koniec roku szkolnego, uwzględnia opinię wychowawcy świetlicy na temat każdego dziecka uczęszczającego do świetlicy.</text:p>
        </text:list-item>
        <text:list-item>
          <text:p text:style-name="P39">Jeżeli w trakcie trwania roku szkolnego, rodzic/opiekun prawny postanowi wypisać ucznia ze świetlicy, powinien ten fakt zgłosić nauczycielowi świetlicy.</text:p>
        </text:list-item>
        <text:list-item>
          <text:p text:style-name="P40">Obowiązkiem rodziców lub prawnych opiekunów jest przestrzeganie godzin pracy świetlicy <text:s text:c="23"/>i punktualnego odbierania dzieci.</text:p>
        </text:list-item>
        <text:list-item>
          <text:p text:style-name="P41">Wychowawcy świetlicy nie odpowiadają za dziecko, które samodzielnie opuściło teren szkoły, w czasie, kiedy powinno przebywać w świetlicy.</text:p>
        </text:list-item>
        <text:list-item>
          <text:p text:style-name="P42">Rodzice/opiekunowie prawni ucznia zobowiązani są powiadomić wychowawców świetlicy <text:s text:c="21"/>o zmianie danych kontaktowych oraz wszystkich innych istotnych informacjach, które mogą mieć wpływ na bezpieczeństwo i funkcjonowanie ucznia w szkole (choroby, alergie, orzeczenia poradni itp.).</text:p>
        </text:list-item>
        <text:list-item>
          <text:p text:style-name="P43">W momencie zapisu ucznia do świetlicy rodzice/opiekunowie prawni zapoznają się i akceptują Regulamin Świetlicy.</text:p>
        </text:list-item>
      </text:list>
      <text:p text:style-name="P44"/>
      <text:p text:style-name="P45">Regulamin obowiązuje od dnia: 01.09.2023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4" style:num-suffix="." style:num-format="1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5" style:num-suffix="." style:num-format="1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6" style:num-suffix="." style:num-format="1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</text:list-level-style-number>
      <text:list-level-style-number text:level="7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8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9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</text:list-style>
    <text:list-style style:name="LFO2">
      <text:list-level-style-bullet text:level="1" text:style-name="WW_CharLFO2LVL1" text:bullet-char="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creator>Ania Stankala</dc:creator>
    <meta:creation-date>2023-05-31T14:10:00Z</meta:creation-date>
    <dc:date>2023-09-19T10:10:00Z</dc:date>
    <meta:template xlink:href="Normal" xlink:type="simple"/>
    <meta:editing-cycles>16</meta:editing-cycles>
    <meta:editing-duration>PT4020S</meta:editing-duration>
    <meta:document-statistic meta:page-count="3" meta:paragraph-count="11" meta:word-count="817" meta:character-count="5708" meta:row-count="40" meta:non-whitespace-character-count="4902"/>
  </office:meta>
</office:document-meta>
</file>